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style:font-weight-complex="bold"/>
    </style:style>
    <style:style style:name="T3" style:parent-style-name="Hyperlink" style:family="text">
      <style:text-properties style:font-name-complex="Arial" style:font-size-complex="12pt"/>
    </style:style>
    <style:style style:name="T4" style:parent-style-name="DefaultParagraphFont" style:family="text">
      <style:text-properties style:font-weight-complex="bold"/>
    </style:style>
    <style:style style:name="T5" style:parent-style-name="Hyperlink" style:family="text">
      <style:text-properties style:font-name-complex="Arial" style:font-size-complex="12pt"/>
    </style:style>
    <style:style style:name="T6" style:parent-style-name="DefaultParagraphFont" style:family="text">
      <style:text-properties fo:font-size="11pt" style:font-size-asian="11pt" style:font-size-complex="9pt"/>
    </style:style>
    <style:style style:name="T7" style:parent-style-name="DefaultParagraphFont" style:family="text">
      <style:text-properties style:font-weight-complex="bold"/>
    </style:style>
    <style:style style:name="T8" style:parent-style-name="Hyperlink" style:family="text">
      <style:text-properties style:font-name-complex="Arial" style:font-size-complex="12pt"/>
    </style:style>
    <style:style style:name="T9" style:parent-style-name="Hyperlink" style:family="text">
      <style:text-properties style:font-name-complex="Arial" style:font-size-complex="12pt"/>
    </style:style>
    <style:style style:name="T10" style:parent-style-name="DefaultParagraphFont" style:family="text">
      <style:text-properties style:font-name-asian="Arial"/>
    </style:style>
    <style:style style:name="T11" style:parent-style-name="DefaultParagraphFont" style:family="text">
      <style:text-properties style:font-weight-complex="bold"/>
    </style:style>
    <style:style style:name="T12" style:parent-style-name="DefaultParagraphFont" style:family="text">
      <style:text-properties style:font-name-asian="Arial"/>
    </style:style>
    <style:style style:name="T13" style:parent-style-name="Hyperlink" style:family="text">
      <style:text-properties style:font-name-complex="Arial" style:font-size-complex="12pt"/>
    </style:style>
    <style:style style:name="T14" style:parent-style-name="Hyperlink" style:family="text">
      <style:text-properties style:font-name-complex="Arial" style:font-size-complex="12pt"/>
    </style:style>
  </office:automatic-styles>
  <office:body>
    <office:text text:use-soft-page-breaks="true">
      <text:h text:style-name="P1" text:outline-level="1">Woodland plans and consents checklist<text:s/></text:h>
      <text:p text:style-name="Normal">The<text:s/>checklist<text:s/>below highlights the woodland plans, planning permission and environmental consents that may<text:s/>be required for your project.<text:s/></text:p>
      <text:p text:style-name="Normal">At the time of applying to The Woodland Investment<text:s/>Grant (TWIG),<text:s/>we would expect all of the relevant items to have been applied for or<text:s/>underway. If you are not at this stage, technical support may be available<text:s/>through<text:s/>Natural Resources Wales<text:s/>(NRW).<text:s/></text:p>
      <text:p text:style-name="Normal">Please compete this list<text:s/>and<text:s/>submit as attachments<text:s/>to your application.<text:s/></text:p>
      <text:h text:style-name="Heading2" text:outline-level="2">Is a valid<text:s/><text:span text:style-name="T2">Forest Management Plan<text:s/></text:span>in place?<text:s/>(mandatory requirement for TWIG)</text:h>
      <text:p text:style-name="Normal"><text:span text:style-name="Strong">Yes:</text:span><text:s/>Please provide a copy. <text:s/></text:p>
      <text:p text:style-name="Normal"><text:span text:style-name="Strong">No:</text:span><text:s/>You will need create one in line with UK<text:s/>Forestry Standard (UKFS)<text:s/>requirements using the guidance and Forest Management Plan template developed by NRW. This<text:s/>is available on request by emailing:<text:s/><text:a xlink:href="mailto:fellinglicence@naturalresourceswales.gov.uk" office:target-frame-name="_top" xlink:show="replace"><text:span text:style-name="T3">fellinglicence@naturalresourceswales.gov.uk</text:span></text:a></text:p>
      <text:h text:style-name="Heading2" text:outline-level="2">As part of your Forest Management Plan, is a<text:s/><text:span text:style-name="T4">felling licence</text:span><text:s/>required for TWIG works? <text:s/></text:h>
      <text:p text:style-name="Normal"><text:span text:style-name="Strong">Yes:</text:span><text:s/>Please provide a copy and explain how it links to your application. To obtain a felling licence refer to<text:s/><text:a xlink:href="https://naturalresources.wales/permits-and-permissions/tree-felling-and-other-regulations/tree-felling-licences/?lang=en" office:target-frame-name="_top" xlink:show="replace"><text:span text:style-name="T5">Natural Resources Wales / Tree felling licences</text:span></text:a><text:span text:style-name="T6">.</text:span></text:p>
      <text:p text:style-name="Normal"><text:span text:style-name="Strong">No:</text:span><text:s/>Provide evidence that you have sought advice. For example,<text:s/>email confirmation from NRW.</text:p>
      <text:h text:style-name="Heading2" text:outline-level="2">Is a Woodland Creation plan required?</text:h>
      <text:p text:style-name="Normal"><text:span text:style-name="Strong">Yes:</text:span><text:span text:style-name="Strong"><text:s/></text:span>Please provide a copy. If not in place yet, you will need to create one in line with UKFS.</text:p>
      <text:p text:style-name="Normal">If over<text:s/>two<text:s/>hectares of woodland is being planted,<text:s/>you will first need to apply to<text:s/><text:a xlink:href="https://gov.wales/woodland-creation-planning-scheme-rules-booklet-html" office:target-frame-name="_top" xlink:show="replace"><text:span text:style-name="Hyperlink">the woodland creation planning scheme</text:span><text:span text:style-name="Hyperlink">.</text:span><text:span text:style-name="Hyperlink"><text:s text:c="2"/></text:span></text:a></text:p>
      <text:p text:style-name="Normal"><text:span text:style-name="Strong">No:</text:span><text:span text:style-name="Strong"><text:s/></text:span>No action required.</text:p>
      <text:h text:style-name="Heading2" text:outline-level="2">Is an<text:s/><text:span text:style-name="T7">Environment Impact Assessment</text:span><text:s/>required for woodland creation and/or<text:s/>woodland management?</text:h>
      <text:p text:style-name="Normal"><text:span text:style-name="Strong">Yes:</text:span><text:s/>Please provide a copy of your consent. If not in place yet, please apply for one. <text:s/>Guidance is available<text:s/>at<text:s/><text:a xlink:href="https://naturalresources.wales/permits-and-permissions/tree-felling-and-other-regulations/environmental-impact-assessment-for-forestry-activity/?lang=en" office:target-frame-name="_top" xlink:show="replace"><text:span text:style-name="T8">Natural Resources Wales / Environmental Impact Assessment for forestry activity</text:span></text:a><text:span text:style-name="T9">.</text:span></text:p>
      <text:p text:style-name="Normal"><text:span text:style-name="Strong">No:</text:span><text:s/>No<text:s/>action required.<text:s/><text:span text:style-name="T10">If in doubt, please contact NRW and provide evidence of their response.</text:span></text:p>
      <text:soft-page-break/>
      <text:h text:style-name="Heading2" text:outline-level="2">Is<text:s/><text:span text:style-name="T11">planning permission</text:span><text:s/>required including GDPOs for TWIG items such as tracks, roads, car-parks, compostable toilets? <text:s/></text:h>
      <text:p text:style-name="Normal"><text:span text:style-name="Strong">Yes:<text:s/></text:span>Please provide a copy. If not in place yet, please refer to the relevant local planning authority guidance and timescales.</text:p>
      <text:p text:style-name="Normal"><text:span text:style-name="Strong">No:</text:span><text:span text:style-name="Strong"><text:s/></text:span>No action required.<text:s/><text:span text:style-name="T12">If in doubt please speak to your local planning authority and provide evidence of their response.</text:span></text:p>
      <text:h text:style-name="Heading2" text:outline-level="2">Are any other permits/licences/consents required?<text:s/>For example,<text:s/>Protected Species Licence, Cadw and Archaeological Trusts</text:h>
      <text:p text:style-name="Normal"><text:span text:style-name="Strong">Yes:<text:s/></text:span>Please provide copies. For further guidance,<text:s/>visit<text:s/><text:a xlink:href="https://naturalresources.wales/permits-and-permissions/species-licensing/when-you-need-to-apply-for-a-protected-species-licence/?lang=en" office:target-frame-name="_top" xlink:show="replace"><text:span text:style-name="T13">Natural Resources Wales / When you need to apply for a protected species licence</text:span></text:a><text:span text:style-name="T14">.</text:span></text:p>
      <text:p text:style-name="Normal"><text:span text:style-name="Strong">No:</text:span><text:span text:style-name="Strong"><text:s/></text:span>No action required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margin-top="0.1666in" fo:margin-bottom="0.1666in" fo:line-height="100%"/>
      <style:text-properties style:font-name-asian="Times New Roman" style:font-name-complex="Arial" fo:font-weight="bold" style:font-weight-asian="bold" style:font-weight-complex="bold" style:letter-kerning="true" fo:font-size="20pt" style:font-size-asian="20pt" style:font-size-complex="14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asian="Times New Roman" fo:font-size="12pt" style:font-size-asian="12pt" style:language-asian="zh" style:country-asian="C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20pt" style:font-size-asian="20pt" style:font-size-complex="14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3pt" style:font-size-asian="13pt" style:font-size-complex="13pt" style:language-asian="zh" style:country-asian="C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fo:font-size="12pt" style:font-size-asian="12pt" style:language-asian="zh" style:country-asian="C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fo:font-size="12pt" style:font-size-asian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>Version 1. Created 13 June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oodland plans and consents checklist</dc:title>
    <dc:description/>
    <dc:subject>TWIG funding guidance</dc:subject>
    <meta:initial-creator>Jemma Clark</meta:initial-creator>
    <dc:creator>Jemma Clark</dc:creator>
    <meta:creation-date>2022-06-08T10:32:00Z</meta:creation-date>
    <dc:date>2022-06-08T10:32:00Z</dc:date>
    <meta:template xlink:href="Normal" xlink:type="simple"/>
    <meta:editing-cycles>2</meta:editing-cycles>
    <meta:editing-duration>PT0S</meta:editing-duration>
    <meta:document-statistic meta:page-count="2" meta:paragraph-count="6" meta:word-count="467" meta:character-count="3128" meta:row-count="22" meta:non-whitespace-character-count="2667"/>
  </office:meta>
</office:document-meta>
</file>