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Heading2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Heading2" style:family="paragraph">
      <style:text-properties fo:language="cy" fo:country="GB"/>
    </style:style>
    <style:style style:name="P8" style:parent-style-name="Normal" style:family="paragraph">
      <style:text-properties fo:language="cy" fo:country="GB"/>
    </style:style>
    <style:style style:name="P9" style:parent-style-name="Heading2" style:family="paragraph">
      <style:text-properties fo:language="cy" fo:country="GB"/>
    </style:style>
    <style:style style:name="P10" style:parent-style-name="Normal" style:family="paragraph">
      <style:text-properties fo:language="cy" fo:country="GB"/>
    </style:style>
    <style:style style:name="P11" style:parent-style-name="Heading2" style:family="paragraph">
      <style:text-properties fo:language="cy" fo:country="GB"/>
    </style:style>
    <style:style style:name="P12" style:parent-style-name="Normal" style:family="paragraph">
      <style:text-properties fo:language="cy" fo:country="GB"/>
    </style:style>
    <style:style style:name="P13" style:parent-style-name="Heading2" style:family="paragraph">
      <style:text-properties fo:language="cy" fo:country="GB"/>
    </style:style>
    <style:style style:name="P14" style:parent-style-name="Normal" style:family="paragraph">
      <style:text-properties fo:language="cy" fo:country="GB"/>
    </style:style>
    <style:style style:name="P15" style:parent-style-name="Heading2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Heading2" style:family="paragraph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</office:automatic-styles>
  <office:body>
    <office:text text:use-soft-page-breaks="true">
      <text:h text:style-name="P1" text:outline-level="1">Rhestr wirio mesur llwyddiant</text:h>
      <text:p text:style-name="Normal"><text:span text:style-name="T2">Cyfeiriwch at y canlyniadau ar ein<text:s/></text:span><text:a xlink:href="https://www.heritagefund.org.uk/cy/node/138459" office:target-frame-name="_top" xlink:show="replace"><text:span text:style-name="Hyperlink">tudalen canllawiau ariannu</text:span></text:a><text:span text:style-name="T3">, a'r hyn rydym yn chwilio amdano mewn prosiect.<text:s/></text:span></text:p>
      <text:p text:style-name="P4">Gellir mesur y<text:s/>canlyniadau drwy un neu fwy o'r dangosyddion a restrir yn y rhestr wirio isod:<text:s/></text:p>
      <text:h text:style-name="P5" text:outline-level="2">Arwynebedd coetir presennol wedi'i wella gan y prosiect</text:h>
      <text:p text:style-name="P6">Arwynebedd (hectarau):</text:p>
      <text:h text:style-name="P7" text:outline-level="2">Ardal coetir newydd a grëwyd gan y prosiect</text:h>
      <text:p text:style-name="P8">Arwynebedd (hectarau):</text:p>
      <text:h text:style-name="P9" text:outline-level="2">Ardal ychwanegol o goetir gyda<text:s/>mynediad agored neu ganiataol wedi'i greu gan y prosiect</text:h>
      <text:p text:style-name="P10">Arwynebedd (hectarau):</text:p>
      <text:h text:style-name="P11" text:outline-level="2">Arwynebedd coetir gyda gwelliannau hygyrchedd o'r prosiect fel bod coetir ar agor i bob defnyddiwr (llinach o lwybrau wrth fetrau)</text:h>
      <text:p text:style-name="P12">Arwynebedd (hectarau):</text:p>
      <text:h text:style-name="P13" text:outline-level="2">Arwynebedd coetir wedi'i wella am resymau bioamrywiaeth gan y prosiect</text:h>
      <text:p text:style-name="P14">Arwynebedd (hectarau):</text:p>
      <text:h text:style-name="P15" text:outline-level="2">Amcangyfrif o ymwelwyr / gwirfoddolwyr ychwanegol yn flynyddol o ganlyniad i'r prosiect</text:h>
      <text:p text:style-name="P16">Nifer o unigolion:</text:p>
      <text:h text:style-name="P17" text:outline-level="2">Nifer y swyddi a grëwyd / a ddiogelwyd gan y prosiect</text:h>
      <text:p text:style-name="Normal"><text:span text:style-name="T18">Nifer o<text:s/></text:span><text:span text:style-name="T19">unigol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asuring Success Checklist</dc:title>
    <dc:description/>
    <dc:subject>TWIG programme guidance</dc:subject>
    <meta:initial-creator>Chris Hoyle</meta:initial-creator>
    <dc:creator>Jemma Clark</dc:creator>
    <meta:creation-date>2022-06-10T11:10:00Z</meta:creation-date>
    <dc:date>2022-06-10T14:12:00Z</dc:date>
    <meta:template xlink:href="Normal" xlink:type="simple"/>
    <meta:editing-cycles>6</meta:editing-cycles>
    <meta:editing-duration>PT0S</meta:editing-duration>
    <meta:user-defined meta:name="MSIP_Label_ff78e5dd-8e6f-4dda-9e9f-f996b0ed9132_Enabled">true</meta:user-defined>
    <meta:user-defined meta:name="MSIP_Label_ff78e5dd-8e6f-4dda-9e9f-f996b0ed9132_SetDate">2022-06-10T10:24:21Z</meta:user-defined>
    <meta:user-defined meta:name="MSIP_Label_ff78e5dd-8e6f-4dda-9e9f-f996b0ed9132_Method">Standard</meta:user-defined>
    <meta:user-defined meta:name="MSIP_Label_ff78e5dd-8e6f-4dda-9e9f-f996b0ed9132_Name">External - Unprotected</meta:user-defined>
    <meta:user-defined meta:name="MSIP_Label_ff78e5dd-8e6f-4dda-9e9f-f996b0ed9132_SiteId">242ef33d-ef18-4a01-b294-0da2d8fc58e3</meta:user-defined>
    <meta:user-defined meta:name="MSIP_Label_ff78e5dd-8e6f-4dda-9e9f-f996b0ed9132_ActionId">10fe5514-3253-4016-a1c7-70ebed915cf6</meta:user-defined>
    <meta:user-defined meta:name="MSIP_Label_ff78e5dd-8e6f-4dda-9e9f-f996b0ed9132_ContentBits">0</meta:user-defined>
    <meta:document-statistic meta:page-count="1" meta:paragraph-count="1" meta:word-count="147" meta:character-count="984" meta:row-count="6" meta:non-whitespace-character-count="838"/>
  </office:meta>
</office:document-meta>
</file>