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Heading1" style:master-page-name="MP0" style:family="paragraph">
      <style:paragraph-properties fo:break-before="page"/>
    </style:style>
    <style:style style:name="P2" style:parent-style-name="Heading2" style:family="paragraph">
      <style:text-properties style:font-name-asian="Calibri"/>
    </style:style>
    <style:style style:name="T3" style:parent-style-name="Heading2Char" style:family="text">
      <style:text-properties fo:font-weight="bold" style:font-weight-asian="bold"/>
    </style:style>
    <style:style style:name="P4" style:parent-style-name="Heading2" style:family="paragraph">
      <style:text-properties style:font-name-asian="Calibri"/>
    </style:style>
    <style:style style:name="P5" style:parent-style-name="Heading2" style:family="paragraph">
      <style:text-properties style:font-name-asian="Calibri"/>
    </style:style>
    <style:style style:name="P6" style:parent-style-name="Heading2" style:family="paragraph">
      <style:text-properties style:font-name-asian="Calibri"/>
    </style:style>
    <style:style style:name="P7" style:parent-style-name="Heading2" style:family="paragraph">
      <style:text-properties style:font-name-asian="Calibri"/>
    </style:style>
    <style:style style:name="P8" style:parent-style-name="Heading2" style:family="paragraph">
      <style:text-properties style:font-name-asian="Calibri"/>
    </style:style>
  </office:automatic-styles>
  <office:body>
    <office:text text:use-soft-page-breaks="true">
      <text:h text:style-name="P1" text:outline-level="1">Measuring success checklist</text:h>
      <text:p text:style-name="Normal">Please refer to the<text:s/>Tiny Forest criteria<text:s/>on our<text:s/><text:a xlink:href="https://www.heritagefund.org.uk/funding/coetiroedd-bach-tiny-forests-wales" office:target-frame-name="_top" xlink:show="replace"><text:span text:style-name="Hyperlink">Coetiroedd Bach: Tiny Forests funding guidance page</text:span></text:a>, and what we are looking for in a project.<text:s/></text:p>
      <text:p text:style-name="Normal">Success<text:s/>can be measured by one or more of the indicators listed in the checklist below:<text:s/></text:p>
      <text:h text:style-name="P2" text:outline-level="2">Existing woodland area enhanced by the project</text:h>
      <text:p text:style-name="Normal">Area (hectares):</text:p>
      <text:h text:style-name="Heading2" text:outline-level="2">New woodland<text:s/><text:span text:style-name="T3">area</text:span><text:s/>created by the project</text:h>
      <text:p text:style-name="Normal">Area (hectares):</text:p>
      <text:h text:style-name="P4" text:outline-level="2">Additional area of woodland with open or permissive access created by the project</text:h>
      <text:p text:style-name="Normal">Area (hectares):</text:p>
      <text:h text:style-name="P5" text:outline-level="2">Woodland area with accessibility enhancements from the project so that woodland is open to all users (lineage of paths by metres)</text:h>
      <text:p text:style-name="Normal">Area (hectares):</text:p>
      <text:h text:style-name="P6" text:outline-level="2">Woodland area enhanced for biodiversity reasons by the project</text:h>
      <text:p text:style-name="Normal">Area (hectares):</text:p>
      <text:h text:style-name="P7" text:outline-level="2">Estimated additional visitors / volunteers annually as a result of the project</text:h>
      <text:p text:style-name="Normal">Number of individuals:</text:p>
      <text:h text:style-name="P8" text:outline-level="2">Number of jobs created / safeguarded by the project</text:h>
      <text:p text:style-name="Normal">Number of individuals: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6%" fo:background-color="transparent" style:tab-stop-distance="0.5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1666in" fo:margin-bottom="0.1666in"/>
      <style:text-properties style:font-name-asian="Times New Roman" style:font-name-complex="Times New Roman" fo:font-weight="bold" style:font-weight-asian="bold" fo:font-size="20pt" style:font-size-asian="20pt" style:font-size-complex="16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666in" fo:margin-bottom="0.1666in"/>
      <style:text-properties style:font-name-asian="Times New Roman" style:font-name-complex="Times New Roman" fo:font-weight="bold" style:font-weight-asian="bold" fo:font-size="13pt" style:font-size-asian="13pt" style:font-size-complex="13pt" fo:hyphenate="false"/>
    </style:style>
    <style:style style:name="Normal" style:display-name="Normal" style:family="paragraph">
      <style:text-properties style:font-name="Arial" fo:font-size="12pt" style:font-size-asian="12pt"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Arial" style:font-name-asian="Times New Roman" style:font-name-complex="Times New Roman" fo:font-weight="bold" style:font-weight-asian="bold" fo:font-size="20pt" style:font-size-asian="20pt" style:font-size-complex="16pt"/>
    </style:style>
    <style:style style:name="Heading2Char" style:display-name="Heading 2 Char" style:family="text" style:parent-style-name="DefaultParagraphFont">
      <style:text-properties style:font-name="Arial" style:font-name-asian="Times New Roman" style:font-name-complex="Times New Roman" fo:font-weight="bold" style:font-weight-asian="bold" fo:font-size="13pt" style:font-size-asian="13pt" style:font-size-complex="13pt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Arial" fo:font-size="12pt" style:font-size-asian="12pt"/>
    </style:style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Arial" fo:font-size="12pt" style:font-size-asian="12pt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Measuring Success Checklist</dc:title>
    <dc:description/>
    <dc:subject>TWIG programme guidance</dc:subject>
    <meta:initial-creator>Chris Hoyle</meta:initial-creator>
    <dc:creator>Karen Morden</dc:creator>
    <meta:creation-date>2022-06-08T10:30:00Z</meta:creation-date>
    <dc:date>2024-02-09T17:27:00Z</dc:date>
    <meta:template xlink:href="Normal" xlink:type="simple"/>
    <meta:editing-cycles>3</meta:editing-cycles>
    <meta:editing-duration>PT0S</meta:editing-duration>
    <meta:document-statistic meta:page-count="1" meta:paragraph-count="1" meta:word-count="145" meta:character-count="975" meta:row-count="6" meta:non-whitespace-character-count="831"/>
  </office:meta>
</office:document-meta>
</file>