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language="cy" fo:country="GB"/>
    </style:style>
    <style:style style:name="P2" style:parent-style-name="Normal" style:family="paragraph">
      <style:text-properties fo:language="cy" fo:country="GB"/>
    </style:style>
    <style:style style:name="P3" style:parent-style-name="Normal" style:family="paragraph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Heading2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P10" style:parent-style-name="Heading2" style:family="paragraph">
      <style:text-properties fo:language="cy" fo:country="GB"/>
    </style:style>
    <style:style style:name="T11" style:parent-style-name="DefaultParagraphFont" style:family="text">
      <style:text-properties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language="cy" fo:country="GB"/>
    </style:style>
    <style:style style:name="P15" style:parent-style-name="Heading2" style:family="paragraph">
      <style:text-properties fo:language="cy" fo:country="GB"/>
    </style:style>
    <style:style style:name="T16" style:parent-style-name="DefaultParagraphFont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P23" style:parent-style-name="Heading2" style:family="paragraph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T26" style:parent-style-name="DefaultParagraphFont" style:family="text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P28" style:parent-style-name="Heading2" style:family="paragraph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language="cy" fo:country="GB"/>
    </style:style>
    <style:style style:name="P34" style:parent-style-name="Heading2" style:family="paragraph">
      <style:text-properties fo:language="cy" fo:country="GB"/>
    </style:style>
    <style:style style:name="T35" style:parent-style-name="DefaultParagraphFont" style:family="text">
      <style:text-properties fo:language="cy" fo:country="GB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</office:automatic-styles>
  <office:body>
    <office:text text:use-soft-page-breaks="true">
      <text:h text:style-name="P1" text:outline-level="1">Rhestr wirio cynlluniau coetiroedd a chaniatadau<text:s/></text:h>
      <text:p text:style-name="P2">Mae'r rhestr wirio isod yn tynnu sylw at y cynlluniau coetir, y caniatâd cynllunio a'r caniatâd amgylcheddol a allai fod yn ofynnol ar gyfer eich prosiect.<text:s/></text:p>
      <text:p text:style-name="P3">Ar adeg gwneud cais i'r<text:s/>Grant Buddsoddi mewn Coetir (TWIG), byddem yn disgwyl i'r holl eitemau perthnasol fod wedi cael cais neu ar y gweill. Os nad ydych ar hyn o bryd, efallai y bydd cymorth technegol ar gael drwy Cyfoeth Naturiol Cymru.</text:p>
      <text:p text:style-name="P4">A fyddech cystal â chwblhau’r rhestr hon<text:s/>a'i chyflwyno fel atodiadau i'ch cais.</text:p>
      <text:h text:style-name="P5" text:outline-level="2">A oes Cynllun Rheoli Coedwigoedd dilys ar waith? (gofyniad gorfodol am TWIG)</text:h>
      <text:p text:style-name="P6">Oes: Rhowch gopi. <text:s/></text:p>
      <text:p text:style-name="Normal"><text:span text:style-name="T7">Na: Bydd angen i chi greu un yn unol â gofynion Safon Coedwigaeth y DU (UKFS) gan ddefnyddio'r canllawiau a thempled y<text:s/></text:span><text:span text:style-name="T8">Cynllun Rheoli Coedwigoedd a ddatblygwyd gan CNC. Mae hwn ar gael ar gais drwy e-bostio:<text:s/></text:span><text:a xlink:href="mailto:fellinglicence@naturalresourceswales.gov.uk" office:target-frame-name="_top" xlink:show="replace"><text:span text:style-name="Hyperlink">fellinglicence@naturalresourceswales.gov.uk</text:span></text:a><text:span text:style-name="T9"><text:s/></text:span></text:p>
      <text:h text:style-name="P10" text:outline-level="2">Fel rhan o'ch Cynllun Rheoli Coedwigoedd, a oes angen<text:s/>trwydded gwympo ar gyfer gwaith TWIG? <text:s/></text:h>
      <text:p text:style-name="Normal"><text:span text:style-name="Strong">Oes:</text:span><text:span text:style-name="T11"><text:s/></text:span><text:span text:style-name="T12">Rhowch gopi ac eglurwch sut mae'n cysylltu â'ch cais. I gael trwydded gwympo, cyfeiriwch at<text:s/></text:span><text:a xlink:href="https://naturalresources.wales/permits-and-permissions/tree-felling-and-other-regulations/tree-felling-licences/?lang=cy" office:target-frame-name="_top" xlink:show="replace"><text:span text:style-name="Hyperlink">Cyfoeth Naturiol Cymru / Trwyddedau cwympo coed.</text:span></text:a></text:p>
      <text:p text:style-name="Normal"><text:span text:style-name="Strong">Nac oes:</text:span><text:span text:style-name="T13"><text:s/></text:span><text:span text:style-name="T14">Rhowch dystiolaeth eich bod wedi gofyn am gyngor. Er enghraifft, cadarnhad e-bost gan CNC.</text:span></text:p>
      <text:h text:style-name="P15" text:outline-level="2">A oes angen cynllun Creu Coetiroedd?</text:h>
      <text:p text:style-name="Normal"><text:span text:style-name="Strong">Oes:</text:span><text:span text:style-name="T16"><text:s/></text:span><text:span text:style-name="T17">Rhowch gopi. Os nad ydyw yn ei le eto, bydd an</text:span><text:span text:style-name="T18">gen i chi greu un yn unol ag UKFS.</text:span></text:p>
      <text:p text:style-name="Normal"><text:span text:style-name="T19">Os yw mwy na dau hectar o goetir yn cael ei blannu, bydd angen i chi wneud cais yn gyntaf<text:s/></text:span><text:a xlink:href="https://llyw.cymru/woodland-creation-plan-scheme-rules-booklet-html" office:target-frame-name="_top" xlink:show="replace"><text:span text:style-name="Hyperlink">i'r cynllun cynllunio creu coetir</text:span></text:a><text:span text:style-name="Hyperlink">.</text:span><text:span text:style-name="T20"><text:s text:c="2"/></text:span></text:p>
      <text:p text:style-name="Normal"><text:span text:style-name="Strong">Nac oes:</text:span><text:span text:style-name="T21"><text:s/></text:span><text:span text:style-name="T22">Nid oes angen cymryd unrhyw gamau.</text:span></text:p>
      <text:h text:style-name="P23" text:outline-level="2">A oes angen Asesiad o'r Effaith amgylcheddol ar gyfer creu coetiroedd a/neu reoli coetiroedd?</text:h>
      <text:p text:style-name="Normal"><text:span text:style-name="Strong">Oes:</text:span><text:span text:style-name="T24"><text:s/></text:span><text:span text:style-name="T25">Rhowch gopi o'ch caniatâd. Os nad yw ar waith eto, gwnewch gais am un. <text:s/>Mae canllawiau ar gael yn<text:s/></text:span><text:a xlink:href="https://naturalresources.wales/permits-and-permissions/tree-felling-and-other-regulations/environmental-impact-assessment-for-forestry-activity/?lang=cy" office:target-frame-name="_top" xlink:show="replace"><text:span text:style-name="Hyperlink">Cyfoeth Naturiol Cymru / Asesiad o'r Effaith Amgylcheddol ar gyfer gweithgarwch coedwiga</text:span><text:span text:style-name="Hyperlink">eth.</text:span></text:a></text:p>
      <text:soft-page-break/>
      <text:p text:style-name="Normal"><text:span text:style-name="Strong">Nac oes:</text:span><text:span text:style-name="T26"><text:s/></text:span><text:span text:style-name="T27">Nid oes angen cymryd unrhyw gamau. Os oes gennych unrhyw amheuaeth, cysylltwch â CNC a rhowch dystiolaeth o'u hymateb.</text:span></text:p>
      <text:h text:style-name="P28" text:outline-level="2">A oes angen caniatâd cynllunio gan gynnwys GDPOs ar gyfer eitemau TWIG fel traciau, ffyrdd, meysydd parcio,<text:s/>toiledau y gellir eu compostio? <text:s/></text:h>
      <text:p text:style-name="Normal"><text:span text:style-name="Strong">Oes:</text:span><text:span text:style-name="T29"><text:s/></text:span><text:span text:style-name="T30">Rhowch gopi. Os nad yw ar waith eto, cyfeiriwch at ganllawiau ac amserlenni perthnasol yr awdurdod cynllunio lleol.</text:span></text:p>
      <text:p text:style-name="Normal"><text:span text:style-name="Strong">Nac oes:</text:span><text:span text:style-name="T31"><text:s/></text:span><text:span text:style-name="T32">Nid oes angen cymryd unrhyw gamau. Os nad ydych yn siŵr, siaradwch â'ch awdurdod cynllunio l</text:span><text:span text:style-name="T33">leol a rhowch dystiolaeth o'u hymateb.</text:span></text:p>
      <text:h text:style-name="P34" text:outline-level="2">A oes angen unrhyw drwyddedau/caniatadau eraill? Er enghraifft, Trwydded Rhywogaethau a Warchodir, Cadw ac Ymddiriedolaethau Archaeolegol</text:h>
      <text:p text:style-name="Normal"><text:span text:style-name="Strong">Oes</text:span><text:span text:style-name="Strong">:</text:span><text:span text:style-name="T35"><text:s/></text:span><text:span text:style-name="T36">Rhowch gopïau. I gael rhagor o arweiniad, ewch i<text:s/></text:span><text:a xlink:href="https://naturalresources.wales/permits-and-permissions/species-licensing/apply-for-a-protected-species-licence/?lang=cy" office:target-frame-name="_top" xlink:show="replace"><text:span text:style-name="Hyperlink">Cyfoeth Naturiol Cymru / Pan fydd angen i chi wneud cais am drwydded rhywogaethau a warchodir.</text:span></text:a></text:p>
      <text:p text:style-name="Normal"><text:span text:style-name="Strong">Nac oes</text:span><text:span text:style-name="Strong">:</text:span><text:span text:style-name="T37"><text:s/></text:span><text:span text:style-name="T38">Nid oes angen cymryd unrhyw gama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1666in" fo:line-height="100%"/>
      <style:text-properties fo:font-weight="bold" style:font-weight-asian="bold" style:font-weight-complex="bold" style:letter-kerning="true" fo:font-size="20pt" style:font-size-asian="20pt" style:font-size-complex="1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text-properties style:font-name="Arial" style:font-name-asian="Times New Roman" fo:font-size="12pt" style:font-size-asian="12pt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14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oodland plans and consents checklist</dc:title>
    <dc:description/>
    <dc:subject>TWIG funding guidance</dc:subject>
    <meta:initial-creator>Jemma Clark</meta:initial-creator>
    <dc:creator>Jemma Clark</dc:creator>
    <meta:creation-date>2022-06-10T13:12:00Z</meta:creation-date>
    <dc:date>2022-06-10T14:14:00Z</dc:date>
    <meta:template xlink:href="Normal" xlink:type="simple"/>
    <meta:editing-cycles>4</meta:editing-cycles>
    <meta:editing-duration>PT0S</meta:editing-duration>
    <meta:user-defined meta:name="MSIP_Label_ff78e5dd-8e6f-4dda-9e9f-f996b0ed9132_Enabled">true</meta:user-defined>
    <meta:user-defined meta:name="MSIP_Label_ff78e5dd-8e6f-4dda-9e9f-f996b0ed9132_SetDate">2022-06-10T11:39:25Z</meta:user-defined>
    <meta:user-defined meta:name="MSIP_Label_ff78e5dd-8e6f-4dda-9e9f-f996b0ed9132_Method">Standard</meta:user-defined>
    <meta:user-defined meta:name="MSIP_Label_ff78e5dd-8e6f-4dda-9e9f-f996b0ed9132_Name">External - Unprotected</meta:user-defined>
    <meta:user-defined meta:name="MSIP_Label_ff78e5dd-8e6f-4dda-9e9f-f996b0ed9132_SiteId">242ef33d-ef18-4a01-b294-0da2d8fc58e3</meta:user-defined>
    <meta:user-defined meta:name="MSIP_Label_ff78e5dd-8e6f-4dda-9e9f-f996b0ed9132_ActionId">687a96f7-4d04-4a60-8cf5-eeea8e00e5e0</meta:user-defined>
    <meta:user-defined meta:name="MSIP_Label_ff78e5dd-8e6f-4dda-9e9f-f996b0ed9132_ContentBits">0</meta:user-defined>
    <meta:document-statistic meta:page-count="2" meta:paragraph-count="6" meta:word-count="486" meta:character-count="3255" meta:row-count="23" meta:non-whitespace-character-count="2775"/>
  </office:meta>
</office:document-meta>
</file>