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333333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ext-properties fo:color="#305496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4546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s_Guidan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STS GUIDA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bs 1–3 are mandatory. Use additional tabs to present your detailed cost breakdown if you would like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t is<text:s/><text:span text:style-name="T2">vital</text:span><text:s/>that you identify which of your project costs are capital and revenue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dance notes in italics are there to assist you and may be deleted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8" table:style-name="ro2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1__Capital_Cos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E 1: CAPITAL COS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Please review the application guidance for examples of capital cos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Include capital contingency. This may only be used on capital spen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Cost Heading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Gros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eliminary works (e.g. scaffolding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8:.$D8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pair and Conservation Wor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9:.$D9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ew building wor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10:.$D10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ther capital wor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11:.$D11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gital outpu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12:.$D12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quipment and materials (for capital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13:.$D13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ther costs (for capital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14:.$D14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ofessional fees (relating to the abov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15:.$D15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ommunity Grants</text:p>
          </table:table-cell>
          <table:table-cell office:value-type="string" table:style-name="ce6">
            <text:p>these are also known as Third Party Grants in our guidance</text:p>
          </table:table-cell>
          <table:table-cell table:style-name="ce6"/>
          <table:table-cell office:value-type="string" table:style-name="ce3">
            <text:p>-</text:p>
          </table:table-cell>
          <table:table-cell office:value-type="float" office:value="0" table:formula="of:=SUM(['1__Capital_Costs'.$C16:.$D16]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ingenc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apital_Costs'.$C17:.$D17]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CAPITAL</text:p>
          </table:table-cell>
          <table:table-cell office:value-type="string" table:style-name="ce3">
            <text:p>-</text:p>
          </table:table-cell>
          <table:table-cell office:value-type="float" office:value="0" table:formula="of:=SUM([.C8:.C15])" table:style-name="ce3">
            <text:p>0</text:p>
          </table:table-cell>
          <table:table-cell office:value-type="float" office:value="0" table:formula="of:=SUM([.D8:.D15])" table:style-name="ce3">
            <text:p>0</text:p>
          </table:table-cell>
          <table:table-cell office:value-type="float" office:value="0" table:formula="of:=SUM(['1__Capital_Costs'.$C18:.$D18])" table:style-name="ce3">
            <text:p>0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table:number-columns-repeated="16382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20" table:style-name="ro2">
          <table:table-cell table:number-columns-repeated="16384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2__Revenue_Costs" table:style-name="ta1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2: REVENUE COS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Revenue costs can includ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taff ti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ost recovery or core organisational cos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activity costs (such as events or refreshment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room hi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evaluation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3">
            <text:p>Cost Heading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Gross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w staff costs</text:p>
          </table:table-cell>
          <table:table-cell office:value-type="string" table:style-name="ce6">
            <text:p>include retained staff if they are retained to work directly on the project.</text:p>
          </table:table-cell>
          <table:table-cell table:number-columns-repeated="2" table:style-name="ce3"/>
          <table:table-cell office:value-type="float" office:value="0" table:formula="of:=SUM(['2__Revenue_Costs'.$C12:.$D12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cruitment<text:s/>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13:.$D13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ublicity and promotion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14:.$D14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valuation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15:.$D15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ining for staff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16:.$D16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aid training placements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17:.$D17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ining for volunteers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18:.$D18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vel and expenses for staff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19:.$D19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vel and expenses for volunteers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20:.$D20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vent costs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21:.$D21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quipment and materials (for revenue activity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22:.$D22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ther costs (for revenue activity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23:.$D23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ofessional fees (relating to the above revenue activity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24:.$D24])" table:style-name="ce3">
            <text:p>0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6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style-name="ce3">
            <text:p>Cost Recovery (within published budget limitatons)</text:p>
          </table:table-cell>
          <table:table-cell office:value-type="string" table:style-name="ce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Revenue_Costs'.$C26:.$D26])" table:style-name="ce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OTAL REVENUE</text:p>
          </table:table-cell>
          <table:table-cell office:value-type="string" table:style-name="ce6">
            <text:p>-</text:p>
          </table:table-cell>
          <table:table-cell office:value-type="float" office:value="0" table:formula="of:=SUM([.C12:.C24])" table:style-name="ce3">
            <text:p>0</text:p>
          </table:table-cell>
          <table:table-cell office:value-type="float" office:value="0" table:formula="of:=SUM([.D12:.D24])" table:style-name="ce3">
            <text:p>0</text:p>
          </table:table-cell>
          <table:table-cell office:value-type="float" office:value="0" table:formula="of:=SUM(['2__Revenue_Costs'.$C27:.$D27])" table:style-name="ce3">
            <text:p>0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3__Match_Funding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3: MATCH FUND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All grant requests are rounded down to the nearest £100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ase make sure that your costs are rounded down to the nearest £100, and that the Total Partnership Funding matches the Total Project Cost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Amount</text:p>
          </table:table-cell>
          <table:table-cell office:value-type="string" table:style-name="ce3">
            <text:p>Secured? (yes/no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ature Networks Fund</text:p>
          </table:table-cell>
          <table:table-cell office:value-type="string" table:style-name="ce6">
            <text:p>Enter your grant request here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nter other sources of funding here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text:s/></text:p>
          </table:table-cell>
          <table:table-cell office:value-type="float" office:value="0" table:formula="of:=SUM([.B8:.B13])" table:style-name="ce11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 PROJECT COSTS</text:p>
          </table:table-cell>
          <table:table-cell office:value-type="float" office:value="0" table:formula="of:=SUM(['1__Capital_Costs'.E18]+['2__Revenue_Costs'.E27])" table:style-name="ce11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4__Optional_Cost_Breakdown" table:style-name="ta1">
        <table:table-column table:style-name="co2" table:number-columns-repeated="16384" table:default-cell-style-name="ce1"/>
        <table:table-row table:style-name="ro1">
          <table:table-cell office:value-type="string" table:style-name="ce3">
            <text:p>Use this (and additional if required) tabs to present your detailed cost breakdown, in order to explain how the project costs have been reached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Please separate out costs per partner (if applicable).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">
            <text:p>Please include a breakdown of the costs associated with each project staff member and their FTE rating. Make it clear the total number of jobs created and retained.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1__Capital_Costs.A7:1__Capital_Costs.E18" table:name="Table16"/>
        <table:database-range table:target-range-address="2__Revenue_Costs.A11:2__Revenue_Costs.E27" table:name="Table137"/>
        <table:database-range table:target-range-address="3__Match_Funding.A6:3__Match_Funding.C15" table:name="Table4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Nature Networks Fund projects cost template</dc:title>
    <dc:description/>
    <dc:subject>TWIG funding guidance</dc:subject>
    <meta:initial-creator>Lucy Astill</meta:initial-creator>
    <dc:creator>Alice Rhodes</dc:creator>
    <meta:creation-date>2021-04-30T10:47:32Z</meta:creation-date>
    <dc:date>2025-06-17T08:17:12Z</dc:date>
    <meta:user-defined meta:name="ContentTypeId">0x010100DC4447C0DD1C1041AB22B1FBF2EBB58A</meta:user-defined>
  </office:meta>
</office:document-meta>
</file>