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4546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95552083333333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371875cm"/>
    </style:style>
    <style:style style:name="co9" style:family="table-column">
      <style:table-column-properties fo:break-before="auto" style:column-width="5.9663541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882187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59052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farwyddyd_Costa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YFARWYDDYD COST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e tabiau 1-3 yn orfodol. Defnyddiwch dabiau ychwanegol i gyflwyno eich dadansoddiad costau manwl os dymunwch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e'n<text:s text:c="2"/><text:span text:style-name="T2">hanfodol</text:span><text:s text:c="2"/>i chi nodi pa rai o'ch costau prosiect sy'n gyfalaf a pha rai sy'n refeniw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perir nodiadau arweiniad mewn llythrennau italig i'ch cynorthwyo a gellir eu dileu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1__Costau_Cyfalaf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 1: COSTAU CYFALA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yfeiriwch at yr arweiniad ymgeisio am enghreifftiau o gostau cyfalaf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ofynnir i chi gynnwys swm wrth gefn cyfalaf. Dim ond ar wariant cyfalaf y gellir gwario hwn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Pennawd Cost</text:p>
          </table:table-cell>
          <table:table-cell office:value-type="string" table:style-name="ce3">
            <text:p>Disgrifiad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Taw</text:p>
          </table:table-cell>
          <table:table-cell office:value-type="string" table:style-name="ce3">
            <text:p>Gro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waith cychwynnol (e.e. sgaffaldiau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8:.$D8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waith Atgyweirio a Chadwraeth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9:.$D9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waith adeiladu o'r newyd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0:.$D10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waith cyfalaf aral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1:.$D11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lbynnau digido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2:.$D12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ffer a deunyddiau (cyfalaf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3:.$D13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stau eraill (cyfalaf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4:.$D14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fioedd proffesiynol (yn ymwneud â'r ucho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5:.$D15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rantiau Cymunedol</text:p>
          </table:table-cell>
          <table:table-cell office:value-type="string" table:style-name="ce6">
            <text:p>mae'r rhain hefyd yn cael eu galw'n Grantiau Trydydd Parti yn ein harweiniad</text:p>
          </table:table-cell>
          <table:table-cell table:style-name="ce6"/>
          <table:table-cell office:value-type="string" table:style-name="ce3">
            <text:p>-</text:p>
          </table:table-cell>
          <table:table-cell office:value-type="float" office:value="0" table:formula="of:=SUM(['1__Costau_Cyfalaf'.$C16:.$D16]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m wrth gef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7:.$D17]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FANSWM CYFALAF</text:p>
          </table:table-cell>
          <table:table-cell office:value-type="string" table:style-name="ce3">
            <text:p>-</text:p>
          </table:table-cell>
          <table:table-cell office:value-type="float" office:value="0" table:formula="of:=SUM([.C8:.C15])" table:style-name="ce3">
            <text:p>0</text:p>
          </table:table-cell>
          <table:table-cell office:value-type="float" office:value="0" table:formula="of:=SUM([.D8:.D15])" table:style-name="ce3">
            <text:p>0</text:p>
          </table:table-cell>
          <table:table-cell office:value-type="float" office:value="0" table:formula="of:=SUM(['1__Costau_Cyfalaf'.$C18:.$D18])" table:style-name="ce3">
            <text:p>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number-columns-repeated="16382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20" table:style-name="ro2">
          <table:table-cell table:number-columns-repeated="16384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2__Costau_Refeniw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2: COSTAU REFENI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Gall costau refeniw gynnwys y canlynol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amser staf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adennill costau neu gostau sefydliadol crai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ostau gweithgareddau (fel digwyddiadau neu luniaet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hurio ystaf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werthuso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Pennawd Cost</text:p>
          </table:table-cell>
          <table:table-cell office:value-type="string" table:style-name="ce3">
            <text:p>Disgrifiad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Taw</text:p>
          </table:table-cell>
          <table:table-cell office:value-type="string" table:style-name="ce3">
            <text:p>Gro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stau staff newydd</text:p>
          </table:table-cell>
          <table:table-cell office:value-type="string" table:style-name="ce6">
            <text:p>dylid cynnwys staff sy'n cael eu cadw os ydynt yn cael eu cadw i weithio'n uniongyrchol ar y prosiect.</text:p>
          </table:table-cell>
          <table:table-cell table:number-columns-repeated="2" table:style-name="ce3"/>
          <table:table-cell office:value-type="float" office:value="0" table:formula="of:=SUM(['2__Costau_Refeniw'.$C12:.$D12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criwtio<text:s/>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3:.$D13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yhoeddusrwydd a hyrwyddo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4:.$D14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werthuso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5:.$D15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yfforddiant ar gyfer staff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6:.$D16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leoliadau hyfforddi â thâl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7:.$D17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yfforddiant ar gyfer gwirfoddolwyr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8:.$D18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ithio a threuliau ar gyfer staff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9:.$D19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ithio a threuliau ar gyfer gwirfoddolwyr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0:.$D20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stau digwyddiadau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1:.$D21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ffer a deunyddiau (gweithgareddau refeniw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2:.$D22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stau eraill (gweithgareddau refeniw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3:.$D23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fioedd proffesiynol (yn ymwneud â'r gweithgareddau refeniw uchod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4:.$D24])" table:style-name="ce3">
            <text:p>0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3">
            <text:p>Adennill Costau (o fewn y cyfyngiadau cyllidebol a gyhoeddwyd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6:.$D26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YFANSWM REFENIW</text:p>
          </table:table-cell>
          <table:table-cell office:value-type="string" table:style-name="ce6">
            <text:p>-</text:p>
          </table:table-cell>
          <table:table-cell office:value-type="float" office:value="0" table:formula="of:=SUM([.C12:.C24])" table:style-name="ce3">
            <text:p>0</text:p>
          </table:table-cell>
          <table:table-cell office:value-type="float" office:value="0" table:formula="of:=SUM([.D12:.D24])" table:style-name="ce3">
            <text:p>0</text:p>
          </table:table-cell>
          <table:table-cell office:value-type="float" office:value="0" table:formula="of:=SUM(['2__Costau_Refeniw'.$C27:.$D27])" table:style-name="ce3">
            <text:p>0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3__Arian_Cyfatebol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 3: ARIAN CYFATEB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Mae pob cais am grant yn cael ei dalgrynnu i lawr i'r £100 agosaf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fiwch sicrhau bod eich costau'n cael eu talgrynnu i lawr i'r £100 agosaf, a bod y Cyfanswm Ariannu Partneriaeth yn cyfateb i'r Cyfanswm Costau Prosiec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Swm</text:p>
          </table:table-cell>
          <table:table-cell office:value-type="string" table:style-name="ce3">
            <text:p>Wedi'i Sicrhau? (ydy/nac ydy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ronfa Rhwydweithiau Natur</text:p>
          </table:table-cell>
          <table:table-cell office:value-type="string" table:style-name="ce6">
            <text:p>Nodwch eich cais am grant yma</text:p>
          </table:table-cell>
          <table:table-cell office:value-type="string" table:style-name="ce3">
            <text:p>Nac ydy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odwch ffynonellau ariannu eraill ym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YFANSWM<text:s/></text:p>
          </table:table-cell>
          <table:table-cell office:value-type="float" office:value="0" table:formula="of:=SUM([.B8:.B13])" table:style-name="ce11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YFANSWM COSTAU’R PROSIECT</text:p>
          </table:table-cell>
          <table:table-cell office:value-type="float" office:value="0" table:formula="of:=SUM(['1__Costau_Cyfalaf'.E18]+['2__Costau_Refeniw'.E27])" table:style-name="ce11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4__Dadansoddiad_Costau_Opsiynol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Defnyddiwch y tab hwn (a thabiau ychwanegol os oes angen) i gyflwyno eich dadansoddiad costau manwl, er mwyn esbonio sut y cyrhaeddwyd costau'r prosiect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Gwahanwch gostau fesul partner (os yn berthnasol)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Gofynnir i chi gynnwys dadansoddiad o'r costau sy'n gysylltiedig â phob aelod o staff y prosiect a'u sgôr CALl. Gwnewch yn glir beth yw cyfanswm nifer y swyddi a grëwyd ac a gadwyd.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1__Costau_Cyfalaf.A7:1__Costau_Cyfalaf.E18" table:name="Table16"/>
        <table:database-range table:target-range-address="2__Costau_Refeniw.A11:2__Costau_Refeniw.E27" table:name="Table137"/>
        <table:database-range table:target-range-address="3__Arian_Cyfatebol.A6:3__Arian_Cyfatebol.C15" table:name="Table4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stau prosiect</dc:title>
    <dc:description/>
    <dc:subject>TWIG funding guidance</dc:subject>
    <meta:initial-creator>Lucy Astill</meta:initial-creator>
    <dc:creator>Alice Rhodes</dc:creator>
    <meta:creation-date>2021-04-30T10:47:32Z</meta:creation-date>
    <dc:date>2025-06-23T10:11:49Z</dc:date>
    <meta:editing-duration>PT0S</meta:editing-duration>
    <meta:user-defined meta:name="ContentTypeId">0x010100DC4447C0DD1C1041AB22B1FBF2EBB58A</meta:user-defined>
  </office:meta>
</office:document-meta>
</file>