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333333" fo:font-size="12pt" style:font-size-asian="12pt" style:font-size-complex="12pt"/>
    </style:style>
    <style:style style:name="ce5" style:family="table-cell" style:parent-style-name="Default" style:data-style-name="N0"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ext-properties fo:color="#305496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44546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18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89541666666667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4.60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llaw_Costau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LLAWIAU COSTA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 Tabiau 1–3 yn orfodol. Defnyddiwch dabiau ychwanegol i gyflwyno'ch dadansoddiad cost manwl os hoffech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e'n bwysig eich bod yn nodi pa rai o gostau eich prosiect yw cyfalaf a refeniw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e hyd at 25% o gyllid refeniw ar gael i helpu i gyflawni'r prosiect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e nodiadau canllaw mewn llythrennau italig yno i'ch cynorthwyo a gellir eu dileu.</text:p>
          </table:table-cell>
          <table:table-cell table:number-columns-repeated="16383"/>
        </table:table-row>
        <table:table-row table:number-rows-repeated="10" table:style-name="ro3">
          <table:table-cell table:number-columns-repeated="16384" table:style-name="ce1"/>
        </table:table-row>
        <table:table-row table:style-name="ro2">
          <table:table-cell table:style-name="ce6"/>
          <table:table-cell table:number-columns-repeated="16383"/>
        </table:table-row>
        <table:table-row table:number-rows-repeated="1048560" table:style-name="ro4">
          <table:table-cell table:number-columns-repeated="16384"/>
        </table:table-row>
      </table:table>
      <table:table table:name="1__Costau_Cyfalaf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ABL 1: COSTAU CYFALAF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4">
            <text:p>Enghreifftiau o ddiffyg costau cyfalaf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Prynu eitemau sy'n gysylltiedig â gweithgareddau rheoli tir, megis coed, planhigion gwrychoedd, ffensys ac eitemau gwaith cyfalaf sydd eu hangen i gyflawni'r canlyn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Costau cyffredinol gosod y gwaith cyfalaf, sy'n cynnwys costau contractwyr ar gyfer llafur a defnyddio off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Prynu, dylunio a gosod paneli dehongli (a chostau cyfieithu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Ffioedd ymgynghorwyr a phensaer, costau dylunio technegol eraill, arolygon safle a ffioedd proffesiynol, megis ffioedd sy'n ymwneud â chynaliadwyedd amgylcheddol ac economaid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Ffioedd a chostau ceisiadau cynllunio. Mae ffioedd o ganiatâd statudol, trwyddedau a chaniatadau hefyd yn gymwys hyd yn oed os ydynt wedi'u cwblhau a'u talu cyn eu cymeradwyo, ar yr amod eu bod yn hanfodol ar gyfer cyflawni'r prosiect cyfal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Gellir defnyddio hyd at uchafswm o 10% o'r gwariant cyfalaf i alluogi cyflawni prosiectau. Drwy hyn, rydym yn golygu costau cyflenwi prosiect uniongyrchol sy'n eich galluogi i ymgymryd â'r gwaith prosiect cyfalaf megis cynllunio prosiectau, caffael deunyddiau neu reoli prosiectau. 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ylech gynnwys cyfalaf wrth gefn. Rhaid defnyddio hyn ar wariant cyfalaf.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">
            <text:p>Pennawd Cost</text:p>
          </table:table-cell>
          <table:table-cell office:value-type="string" table:style-name="ce3">
            <text:p>Disgrifiad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TAW</text:p>
          </table:table-cell>
          <table:table-cell office:value-type="string" table:style-name="ce3">
            <text:p>Gro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waith rhagarweiniol (e.e. sgaffaldiau)</text:p>
          </table:table-cell>
          <table:table-cell office:value-type="string" table:style-name="ce7">
            <text:p>gall hyn gynnwys arolygon a fydd yn gwella'r safle gwarchodedig</text:p>
          </table:table-cell>
          <table:table-cell table:style-name="ce7"/>
          <table:table-cell office:value-type="string" table:style-name="ce3">
            <text:p>-</text:p>
          </table:table-cell>
          <table:table-cell office:value-type="float" office:value="0" table:formula="of:=SUM(['1__Costau_Cyfalaf'.$C13:.$D13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waith Atgyweirio a Chadwraeth</text:p>
          </table:table-cell>
          <table:table-cell office:value-type="string" table:style-name="ce7">
            <text:p>gall hyn gynnwys amser staff/contractwyr i ymgymryd â'r gwaith</text:p>
          </table:table-cell>
          <table:table-cell table:style-name="ce7"/>
          <table:table-cell office:value-type="string" table:style-name="ce3">
            <text:p>-</text:p>
          </table:table-cell>
          <table:table-cell office:value-type="float" office:value="0" table:formula="of:=SUM(['1__Costau_Cyfalaf'.$C14:.$D14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waith adeiladu newydd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15:.$D15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waith cyfalaf ara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16:.$D16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bynnau digido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17:.$D17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ffer a deunyddiau (ar gyfer cyfalaf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18:.$D18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stau eraill (ar gyfer cyfalaf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19:.$D19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fioedd proffesiynol (sy'n ymwneud â'r uchod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20:.$D20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antiau Cymunedol</text:p>
          </table:table-cell>
          <table:table-cell office:value-type="string" table:style-name="ce7">
            <text:p>gelwir y rhain hefyd yn Grantiau Trydydd Parti yn ein harweiniad</text:p>
          </table:table-cell>
          <table:table-cell table:style-name="ce7"/>
          <table:table-cell office:value-type="string" table:style-name="ce3">
            <text:p>-</text:p>
          </table:table-cell>
          <table:table-cell office:value-type="float" office:value="0" table:formula="of:=SUM(['1__Costau_Cyfalaf'.$C21:.$D21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ian wrth gefn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1__Costau_Cyfalaf'.$C22:.$D22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YFANSWM CYFALAF</text:p>
          </table:table-cell>
          <table:table-cell office:value-type="string" table:style-name="ce3">
            <text:p>-</text:p>
          </table:table-cell>
          <table:table-cell office:value-type="float" office:value="0" table:formula="of:=SUM([.C13:.C20])" table:style-name="ce3">
            <text:p>0</text:p>
          </table:table-cell>
          <table:table-cell office:value-type="float" office:value="0" table:formula="of:=SUM([.D13:.D20])" table:style-name="ce3">
            <text:p>0</text:p>
          </table:table-cell>
          <table:table-cell office:value-type="float" office:value="0" table:formula="of:=SUM(['1__Costau_Cyfalaf'.$C23:.$D23])" table:style-name="ce3">
            <text:p>0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13" table:style-name="ro4">
          <table:table-cell table:number-columns-repeated="16384"/>
        </table:table-row>
        <table:table-row table:style-name="ro2">
          <table:table-cell table:style-name="ce8"/>
          <table:table-cell table:number-columns-repeated="16383"/>
        </table:table-row>
        <table:table-row table:number-rows-repeated="1048530" table:style-name="ro4">
          <table:table-cell table:number-columns-repeated="16384"/>
        </table:table-row>
      </table:table>
      <table:table table:name="2__Costau_Refeniw" table:style-name="ta1">
        <table:table-column table:style-name="co11" table:default-cell-style-name="ce1"/>
        <table:table-column table:style-name="co1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 2: COSTAU REFENIW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10">
            <text:p>Gall costau refeniw fod hyd at 25% yn ychwanegol at y gyllideb gweinyddu cyfalaf, a gall gynnwy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amser staf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adennill costau neu gostau sefydliadol crai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costau gweithgaredd (fel digwyddiadau neu luniaeth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llogi ystafelloe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gwerthusia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Gallwch gynnwys costau i ariannu'r cynllun 5 mlynedd, cyfnod ar ôl grant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3">
            <text:p>Pennawd Cost</text:p>
          </table:table-cell>
          <table:table-cell office:value-type="string" table:style-name="ce3">
            <text:p>Disgrifiad</text:p>
          </table:table-cell>
          <table:table-cell office:value-type="string" table:style-name="ce3">
            <text:p>Net</text:p>
          </table:table-cell>
          <table:table-cell office:value-type="string" table:style-name="ce3">
            <text:p>TAW</text:p>
          </table:table-cell>
          <table:table-cell office:value-type="string" table:style-name="ce3">
            <text:p>Gros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stau staff newydd</text:p>
          </table:table-cell>
          <table:table-cell office:value-type="string" table:style-name="ce7">
            <text:p>gynnwys staff wrth gefn hefyd os cânt eu cadw i weithio'n uniongyrchol ar y prosiect.</text:p>
          </table:table-cell>
          <table:table-cell table:number-columns-repeated="2" table:style-name="ce3"/>
          <table:table-cell office:value-type="float" office:value="0" table:formula="of:=SUM(['2__Costau_Refeniw'.$C12:.$D12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criwtio<text:s/>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3:.$D13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yhoeddusrwydd a hyrwyddo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4:.$D14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werthusiad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5:.$D15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yfforddiant i staff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6:.$D16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leoliadau hyfforddi â thâl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7:.$D17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yfforddiant i wirfoddolwyr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8:.$D18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ithio a threuliau i staff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19:.$D19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ithio a threuliau i wirfoddolwyr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20:.$D20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stau digwyddiadau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21:.$D21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ffer a deunyddiau (ar gyfer gweithgarwch refeniw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22:.$D22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stau eraill (ar gyfer gweithgarwch refeniw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23:.$D23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fioedd proffesiynol (sy'n ymwneud â'r gweithgaredd refeniw uchod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24:.$D24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stau'r Cynllun Cynhaliaeth (cyfnod ar ôl y grant)</text:p>
          </table:table-cell>
          <table:table-cell office:value-type="string" table:style-name="ce7">
            <text:p>-</text:p>
          </table:table-cell>
          <table:table-cell office:value-type="float" office:value="0" table:formula="of:=SUM([.C30:.C42])" table:style-name="ce3">
            <text:p>0</text:p>
          </table:table-cell>
          <table:table-cell office:value-type="float" office:value="0" table:formula="of:=SUM([.D30:.D42])" table:style-name="ce3">
            <text:p>0</text:p>
          </table:table-cell>
          <table:table-cell office:value-type="float" office:value="0" table:formula="of:=SUM(['2__Costau_Refeniw'.$C25:.$D25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ennill Costau (o fewn terfynau cyllideb cyhoeddedig)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formula="of:=SUM(['2__Costau_Refeniw'.$C26:.$D26])" table:style-name="ce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YFANSWM REFENIW</text:p>
          </table:table-cell>
          <table:table-cell office:value-type="string" table:style-name="ce7">
            <text:p>-</text:p>
          </table:table-cell>
          <table:table-cell office:value-type="float" office:value="0" table:formula="of:=SUM([.C12:.C24])" table:style-name="ce3">
            <text:p>0</text:p>
          </table:table-cell>
          <table:table-cell office:value-type="float" office:value="0" table:formula="of:=SUM([.D12:.D24])" table:style-name="ce3">
            <text:p>0</text:p>
          </table:table-cell>
          <table:table-cell office:value-type="float" office:value="0" table:formula="of:=SUM(['2__Costau_Refeniw'.$C27:.$D27])" table:style-name="ce3">
            <text:p>0</text:p>
          </table:table-cell>
          <table:table-cell table:number-columns-repeated="16379"/>
        </table:table-row>
        <table:table-row table:number-rows-repeated="1048549" table:style-name="ro4">
          <table:table-cell table:number-columns-repeated="16384"/>
        </table:table-row>
      </table:table>
      <table:table table:name="3__Arian_Cyfatebol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TABL 3: ARIAN CYFATEBOL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2">
            <text:p>Caiff pob cais am grant ei dalgrynnu i lawr i'r £100 agosaf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wnewch yn siŵr bod eich costau'n cael eu talgrynnu i lawr i'r £100 agosaf, a bod Cyfanswm Cyllid y Bartneriaeth yn cyfateb i Gyfanswm Costau'r Prosiect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Ffynhonnell<text:s/></text:p>
          </table:table-cell>
          <table:table-cell office:value-type="string" table:style-name="ce3">
            <text:p>Cyfanswm</text:p>
          </table:table-cell>
          <table:table-cell office:value-type="string" table:style-name="ce3">
            <text:p>Wedi'i sicrhau? (Do/no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onfa Rhwydweithiau Natur</text:p>
          </table:table-cell>
          <table:table-cell office:value-type="string" table:style-name="ce7">
            <text:p>Rhowch eich cais am grant yma</text:p>
          </table:table-cell>
          <table:table-cell office:value-type="string" table:style-name="ce3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howch ffynonellau cyllid eraill ym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81"/>
        </table:table-row>
        <table:table-row table:number-rows-repeated="5" table:style-name="ro2"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YFANSWM<text:s/></text:p>
          </table:table-cell>
          <table:table-cell office:value-type="float" office:value="0" table:formula="of:=SUM([.B8:.B13])" table:style-name="ce13">
            <text:p>0</text:p>
          </table:table-cell>
          <table:table-cell office:value-type="string" table:style-name="ce3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YFANSWM COSTAU'R PROSIECT</text:p>
          </table:table-cell>
          <table:table-cell office:value-type="float" office:value="0" table:formula="of:=SUM(['1__Costau_Cyfalaf'.E23]+['2__Costau_Refeniw'.E27])" table:style-name="ce13">
            <text:p>0</text:p>
          </table:table-cell>
          <table:table-cell office:value-type="string" table:style-name="ce3">
            <text:p>-</text:p>
          </table:table-cell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table table:name="4__Dadansoddiad_Cost_Dewisiol" table:style-name="ta1">
        <table:table-column table:style-name="co2" table:number-columns-repeated="16384" table:default-cell-style-name="ce1"/>
        <table:table-row table:style-name="ro2">
          <table:table-cell office:value-type="string" table:style-name="ce3">
            <text:p>Defnyddiwch y tabiau hyn (ac ychwanegol os oes angen) i gyflwyno'ch dadansoddiad cost manwl, er mwyn egluro sut y cyrhaeddwyd costau'r prosiect.</text:p>
          </table:table-cell>
          <table:table-cell table:number-columns-repeated="15" table:style-name="ce3"/>
          <table:table-cell table:number-columns-repeated="16368"/>
        </table:table-row>
        <table:table-row table:style-name="ro2">
          <table:table-cell office:value-type="string" table:style-name="ce3">
            <text:p>Gwahanwch y costau fesul partner (os yw'n berthnasol).</text:p>
          </table:table-cell>
          <table:table-cell table:number-columns-repeated="15" table:style-name="ce3"/>
          <table:table-cell table:number-columns-repeated="16368"/>
        </table:table-row>
        <table:table-row table:style-name="ro2">
          <table:table-cell office:value-type="string" table:style-name="ce3">
            <text:p>Dylech gynnwys dadansoddiad o'r costau sy'n gysylltiedig â phob aelod o staff y prosiect a'u sgôr CALl. Ei gwneud yn glir cyfanswm nifer y swyddi a grëwyd ac a gadwyd.</text:p>
          </table:table-cell>
          <table:table-cell table:number-columns-repeated="15" table:style-name="ce3"/>
          <table:table-cell table:number-columns-repeated="16368"/>
        </table:table-row>
        <table:table-row table:number-rows-repeated="1048573" table:style-name="ro4">
          <table:table-cell table:number-columns-repeated="16384"/>
        </table:table-row>
      </table:table>
      <table:database-ranges>
        <table:database-range table:target-range-address="1__Costau_Cyfalaf.A12:1__Costau_Cyfalaf.E23" table:name="Table16"/>
        <table:database-range table:target-range-address="2__Costau_Refeniw.A11:2__Costau_Refeniw.E27" table:name="Table137"/>
        <table:database-range table:target-range-address="3__Arian_Cyfatebol.A6:3__Arian_Cyfatebol.C15" table:name="Table4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24</meta:generator>
    <dc:title>TWIG Application Cost Breakdown Template</dc:title>
    <dc:description/>
    <dc:subject>TWIG funding guidance</dc:subject>
    <meta:initial-creator>Lucy Astill</meta:initial-creator>
    <dc:creator>Bradley Ewers</dc:creator>
    <meta:creation-date>2021-04-30T10:47:32Z</meta:creation-date>
    <dc:date>2025-04-03T07:56:24Z</dc:date>
    <meta:user-defined meta:name="ContentTypeId">0x010100DC4447C0DD1C1041AB22B1FBF2EBB58A</meta:user-defined>
    <meta:user-defined meta:name="MSIP_Label_b51e8226-4d95-46a2-bd35-c273fd470f7b_Enabled">true</meta:user-defined>
    <meta:user-defined meta:name="MSIP_Label_b51e8226-4d95-46a2-bd35-c273fd470f7b_SetDate">2022-06-10T13:30:24Z</meta:user-defined>
    <meta:user-defined meta:name="MSIP_Label_b51e8226-4d95-46a2-bd35-c273fd470f7b_Method">Privileged</meta:user-defined>
    <meta:user-defined meta:name="MSIP_Label_b51e8226-4d95-46a2-bd35-c273fd470f7b_Name">External - Protected</meta:user-defined>
    <meta:user-defined meta:name="MSIP_Label_b51e8226-4d95-46a2-bd35-c273fd470f7b_SiteId">242ef33d-ef18-4a01-b294-0da2d8fc58e3</meta:user-defined>
    <meta:user-defined meta:name="MSIP_Label_b51e8226-4d95-46a2-bd35-c273fd470f7b_ActionId">62105877-f00f-44cd-8a8f-c29026cdf675</meta:user-defined>
    <meta:user-defined meta:name="MSIP_Label_b51e8226-4d95-46a2-bd35-c273fd470f7b_ContentBits">8</meta:user-defined>
  </office:meta>
</office:document-meta>
</file>